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31cm" fo:margin-left="0.25cm" fo:margin-top="0cm" fo:margin-bottom="0cm" table:align="left" style:writing-mode="lr-tb"/>
    </style:style>
    <style:style style:name="Таблица1.A" style:family="table-column">
      <style:table-column-properties style:column-width="4.953cm"/>
    </style:style>
    <style:style style:name="Таблица1.B" style:family="table-column">
      <style:table-column-properties style:column-width="13.47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110%" fo:text-indent="1.251cm" style:auto-text-indent="false" fo:background-color="transparent"/>
    </style:style>
    <style:style style:name="P2" style:family="paragraph" style:parent-style-name="Body_20_text_20__28_2_29_">
      <loext:graphic-properties draw:fill="none" draw:fill-color="#ffffff"/>
      <style:paragraph-properties fo:margin-left="0cm" fo:margin-right="0cm" fo:margin-top="0.141cm" fo:margin-bottom="0cm" style:contextual-spacing="false" fo:line-height="110%" fo:text-indent="1.251cm" style:auto-text-indent="false" fo:background-color="transparent"/>
    </style:style>
    <style:style style:name="P3" style:family="paragraph" style:parent-style-name="Body_20_text_20__28_2_29_">
      <loext:graphic-properties draw:fill="none" draw:fill-color="#ffffff"/>
      <style:paragraph-properties fo:margin-left="0cm" fo:margin-right="0cm" fo:margin-top="0.141cm" fo:margin-bottom="0.212cm" style:contextual-spacing="false" fo:line-height="110%" fo:text-indent="1.251cm" style:auto-text-indent="false" fo:background-color="transparent"/>
    </style:style>
    <style:style style:name="P4" style:family="paragraph" style:parent-style-name="Body_20_text_20__28_2_29_">
      <loext:graphic-properties draw:fill="none" draw:fill-color="#ffffff"/>
      <style:paragraph-properties fo:margin-top="0cm" fo:margin-bottom="0cm" style:contextual-spacing="false" fo:line-height="110%" fo:text-align="center" style:justify-single-word="false" fo:orphans="0" fo:widows="0" fo:background-color="transparent"/>
    </style:style>
    <style:style style:name="P5" style:family="paragraph" style:parent-style-name="Body_20_text_20__28_2_29_">
      <loext:graphic-properties draw:fill="none" draw:fill-color="#ffffff"/>
      <style:paragraph-properties fo:margin-top="0cm" fo:margin-bottom="0cm" style:contextual-spacing="false" fo:line-height="100%" fo:text-align="center" style:justify-single-word="false" fo:orphans="0" fo:widows="0" fo:background-color="transparent"/>
    </style:style>
    <style:style style:name="P6" style:family="paragraph" style:parent-style-name="Body_20_text_20__28_2_29_">
      <loext:graphic-properties draw:fill="none" draw:fill-color="#ffffff"/>
      <style:paragraph-properties fo:margin-top="0cm" fo:margin-bottom="0cm" style:contextual-spacing="false" fo:line-height="110%" fo:text-align="start" style:justify-single-word="false" fo:orphans="0" fo:widows="0" fo:background-color="transparent"/>
      <style:text-properties style:letter-kerning="false"/>
    </style:style>
    <style:style style:name="P7" style:family="paragraph" style:parent-style-name="Body_20_text_20__28_2_29_">
      <loext:graphic-properties draw:fill="none" draw:fill-color="#ffffff"/>
      <style:paragraph-properties fo:margin-top="0cm" fo:margin-bottom="0.609cm" style:contextual-spacing="false" fo:background-color="transparent"/>
    </style:style>
    <style:style style:name="P8" style:family="paragraph" style:parent-style-name="Body_20_text_20__28_3_29_">
      <loext:graphic-properties draw:fill="none" draw:fill-color="#ffffff"/>
      <style:paragraph-properties fo:margin-top="0cm" fo:margin-bottom="0cm" style:contextual-spacing="false" fo:line-height="110%" fo:background-color="transparent"/>
    </style:style>
    <style:style style:name="P9" style:family="paragraph" style:parent-style-name="Body_20_text_20__28_3_29_">
      <loext:graphic-properties draw:fill="none" draw:fill-color="#ffffff"/>
      <style:paragraph-properties fo:margin-top="0cm" fo:margin-bottom="0.423cm" style:contextual-spacing="false" fo:line-height="110%" fo:background-color="transparen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fo:font-size="14pt" style:text-underline-style="none" style:letter-kerning="false" style:font-size-asian="14pt" style:font-size-complex="14pt"/>
    </style:style>
    <style:style style:name="T6" style:family="text">
      <style:text-properties fo:font-size="14pt" style:letter-kerning="fals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ПАМЯТКА</text:span></text:p>
      <text:p text:style-name="P9"><text:span text:style-name="T1">по соблюдению организациями требований<text:line-break/>статьи 12 Федерального закона «О противодействии коррупции»</text:span></text:p>
      <text:p text:style-name="P1"><text:span text:style-name="T1"/></text:p>
      <text:p text:style-name="P2"><text:span text:style-name="T1">Статья 12 Федерального закона «О противодействии коррупции» устанавливает ограничение для гражданина, замещавшего должность государственной (муниципальной) службы, при заключении трудового или гражданско-правового договора на выполнение работ (оказание услуг) в течение двух лет после увольнения с государственной (муниципальной) службы. При этом, организации, заключившие с бывшим служащим трудовой или гражданско-правовой договор, обязаны сообщить об этом представителю нанимателя (работодателю) государственного (муниципального) служащего по последнему месту его службы. Неисполнение данной обязанности влечет административную ответственность по ст. 19.29 КоАП РФ.</text:span></text:p>
      <text:p text:style-name="P2"><text:span text:style-name="T1">Антикоррупционная обязанность, закрепленная в ч. 4 ст. 12 Федерального закона «О противодействии коррупции», сформулирована следующим образом: «Работодатель при заключении трудового или гражданско-правового договора на выполнение работ (оказание услуг), указанного в части 1 настоящей статьи, с гражданином, замещавшим должности государственной или муниципальной службы, перечень которых устанавливается нормативными правовыми актами Российской Федерации, в течение двух лет после его увольнения с государственной или муниципальной службы обязан в десятидневный срок сообщать о заключении такого договора представителю нанимателя (работодателю) государственного или муниципального служащего по последнему месту его службы в порядке, устанавливаемом нормативными правовыми актами Российской Федерации».</text:span></text:p>
      <text:p text:style-name="P3"><text:span text:style-name="T1">Для того чтобы надлежащим образом исполнить данную обязанность организациям рекомендуется руководствоваться следующим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pan text:style-name="Body_20_text_20__28_2_29__20__2b__20_Bold"><text:span text:style-name="T6">Юридически значимое обстоятельство</text:span></text:span></text:p>
          </table:table-cell>
          <table:table-cell table:style-name="Таблица1.A1" office:value-type="string">
            <text:p text:style-name="P5"><text:span text:style-name="Body_20_text_20__28_2_29__20__2b__20_Bold"><text:span text:style-name="T6">Комментарий</text:span></text:span>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4"><text:span text:style-name="Body_20_text_20__28_2_29__20__2b__20_Italic"><text:span text:style-name="T6">1. Антикоррупционная обязанность, закрепленная в ч. 4 ст. 12 Федерального закона «О противодействии коррупции», возникает при наличии всех указанных ниже условий:</text:span></text:span>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6"><text:span text:style-name="T1">1.1. На работу принимается бывший государственный (муниципальный) служащий.</text:span></text:p>
          </table:table-cell>
          <table:table-cell table:style-name="Таблица1.B3" office:value-type="string">
            <text:p text:style-name="P6"><text:span text:style-name="T1">При приеме гражданина на работу необходимо установить, замещал ли он в течение двух предшествующих лет по одному из предыдущих мест работы должность государственной (муниципальной) службы.</text:span></text:p>
            <text:p text:style-name="P6"><text:span text:style-name="T1">В соответствии со ст. 2 Федерального закона «О системе государственной службы Российской Федерации» система государственной службы включает в себя:</text:span></text:p>
            <text:p text:style-name="P6"><text:span text:style-name="T1">1) государственную гражданскую службу;</text:span></text:p>
            <text:p text:style-name="P6"><text:span text:style-name="T1">2) военную службу;</text:span></text:p>
            <text:p text:style-name="P6"><text:soft-page-break/><text:span text:style-name="T1">3) государственную службу иных видов.</text:span></text:p>
            <text:p text:style-name="P6"><text:span text:style-name="T1">В свою очередь, государственная гражданская служба подразделяется на:</text:span></text:p>
            <text:p text:style-name="P6"><text:span text:style-name="T1">1) федеральную государственную гражданскую службу;</text:span></text:p>
            <text:p text:style-name="P6"><text:span text:style-name="T1">2) государственную гражданскую службу субъекта РФ.</text:span></text:p>
            <text:p text:style-name="P6"><text:span text:style-name="T1">Военная служба и государственная служба иных видов являются видами федеральной государственной службы.</text:span></text:p>
            <text:p text:style-name="P6"><text:span text:style-name="T1">При приеме гражданина на работу важно установить к какому виду службы относится должность, которую гражданин замещал. Организация федеральной государственной гражданской службы находятся в ведении РФ, государственной гражданской службы субъекта РФ – в ведении субъекта РФ, муниципальной службы – <text:s/>в ведении муниципального образования. Сведения о бывшем месте службы гражданина могут содержаться в </text:span><text:span text:style-name="T2">трудовой книжке, документах воинского учета (военном билете), анкете, заполненной при приеме.</text:span></text:p>
          </table:table-cell>
        </table:table-row>
        <table:table-row table:style-name="Таблица1.1">
          <table:table-cell table:style-name="Таблица1.A4" office:value-type="string">
            <text:p text:style-name="P6"><text:span text:style-name="T1">1.2. Должность, которую замещал бывший государственный (муниципальный) служащий, включена в перечень, установленный нормативными правовыми актами РФ.</text:span></text:p>
          </table:table-cell>
          <table:table-cell table:style-name="Таблица1.B4" office:value-type="string">
            <text:p text:style-name="P6"><text:span text:style-name="T1">Информация о перечне должностей федеральной государственной (гражданской, военной и иных видов) службы, после замещения которых гражданин в течение двух лет обязан уведомлять нового работодателя о своем бывшем месте работы, содержится в Указе Президента РФ от 21.07.2010 № 925. Перечень должностей государственной гражданской службы субъекта РФ и муниципальной службы устанавливается нормативными правовыми актами субъекта РФ и муниципальными нормативными правовыми актами соответственно. Показателем того, что должность государственной (муниципальной) службы включена в соответствующий перечень, является обязанность служащего </text:span><text:span text:style-name="T2">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.</text:span></text:p>
            <text:p text:style-name="P6"><text:span text:style-name="T1">Антикоррупционная обязанность, закрепленная в ч. 4 ст. 12 Федерального закона «О противодействии коррупции», </text:span><text:span text:style-name="T2">не возникает</text:span><text:span text:style-name="T1">, если в период прохождения службы замещаемая гражданином должность не была включена в соответствующий перечень.</text:span></text:p>
            <text:p text:style-name="P6"><text:span text:style-name="T1">Если при заключении договора с бывшим государственным (муниципальным) служащим у организации возникают сомнения в том, что должность, которую замещал </text:span><text:soft-page-break/><text:span text:style-name="T1">гражданин, включена в соответствующий перечень, то рекомендуется направить уточняющий запрос по последнему месту его службы до момента заключения договора. До получения ответа на запрос рекомендуется договор с таким работником не заключать и фактически к работе его не допускать.</text:span></text:p>
          </table:table-cell>
        </table:table-row>
        <table:table-row table:style-name="Таблица1.1">
          <table:table-cell table:style-name="Таблица1.A5" office:value-type="string">
            <text:p text:style-name="P6"><text:span text:style-name="T1">1.3. С момента увольнения гражданина с государственной (муниципальной) службы прошло менее двух лет.</text:span></text:p>
          </table:table-cell>
          <table:table-cell table:style-name="Таблица1.B5" office:value-type="string">
            <text:p text:style-name="P6"><text:span text:style-name="T1">Антикоррупционная обязанность, закрепленная в ч. 4 ст. 12 Федерального закона «О противодействии коррупции», возникает в случае заключения договора с бывшим государственным (муниципальным) служащим, если после его увольнения с должности, включенной в перечень (см. п. 1.2 памятки), прошло менее двух лет. Необходимо иметь ввиду, что исчисление двухлетнего периода </text:span><text:span text:style-name="T2">не зависит от последнего места работы бывшего государственного (муниципального) служащего и количества заключенных им за этот период трудовых или гражданско-правовых договоров.</text:span><text:span text:style-name="T1"> То есть, сообщать о заключении договора с бывшим государственным (муниципальным) служащим по последнему месту его службы должна </text:span><text:span text:style-name="T2">каждая</text:span><text:span text:style-name="T1"> организация, заключающая с ним договор, в течение двух лет после увольнения со службы.</text:span></text:p>
            <text:p text:style-name="P6"><text:span text:style-name="T1">Антикоррупционная обязанность, закрепленная в ч. 4 ст. 12 Федерального закона «О противодействии коррупции», </text:span><text:span text:style-name="T2">не возникает</text:span><text:span text:style-name="T1">, если к моменту заключения договора с бывшим государственным (муниципальным) служащим должность, которую он замещал, исключена из соответствующего перечня (см. п. 1.2 памятки).</text:span></text:p>
          </table:table-cell>
        </table:table-row>
        <table:table-row table:style-name="Таблица1.1">
          <table:table-cell table:style-name="Таблица1.A6" office:value-type="string">
            <text:p text:style-name="P6"><text:span text:style-name="T1">1.4. С бывшим государственным (муниципальным) служащим планируется заключить трудовой или гражданско-правовой договор на выполнение работ (оказание услуг).</text:span></text:p>
          </table:table-cell>
          <table:table-cell table:style-name="Таблица1.B6" office:value-type="string">
            <text:p text:style-name="P6"><text:span text:style-name="T1">Антикоррупционная обязанность, закрепленная в ч. 4 ст. 12 Федерального закона «О противодействии коррупции», возникает в случае заключения с бывшим государственным (муниципальным) служащим:</text:span></text:p>
            <text:p text:style-name="P6"><text:span text:style-name="T1">1) трудового договора;</text:span></text:p>
            <text:p text:style-name="P6"><text:span text:style-name="T1">2) гражданско-правового договора на выполнение работ (оказание услуг), стоимость которых превышает 100 тыс. руб. в течение месяца.</text:span></text:p>
            <text:p text:style-name="P6"><text:span text:style-name="T1">Заключение трудового договора с бывшим государственным (муниципальным) служащим как по основному месту работы, так и по внешнему совместительству влечет возложение на работодателя обязанности, закрепленной в ч. 4 ст. 12 Федерального закона «О противодействии коррупции», </text:span><text:span text:style-name="T2">независимо от объема заработной платы, установленной трудовым договором</text:span><text:span text:style-name="T1">.</text:span></text:p>
            <text:p text:style-name="P6"><text:soft-page-break/><text:span text:style-name="T1">В свою очередь, в соответствии с ч. 1 ст. 420 ГК РФ, </text:span><text:span text:style-name="T2">договором</text:span><text:span text:style-name="T1"> признается соглашение двух или нескольких лиц об установлении, изменении или прекращении гражданских прав и обязанностей. По </text:span><text:span text:style-name="T2">договору подряда</text:span><text:span text:style-name="T1"> одна сторона (подрядчик) обязуется выполнить по заданию другой стороны (заказчика) определенную работу и сдать ее результат заказчику, а заказчик обязуется принять результат работы и оплатить его (ч. 1 ст. 702 ГК РФ). По </text:span><text:span text:style-name="T2">договору возмездного оказания услуг</text:span><text:span text:style-name="T1"> исполнитель обязуется по заданию заказчика оказать услуги (совершить определенные действия или осуществить определенную деятельность), а заказчик обязуется оплатить эти услуги (ч. 1 ст. 779 ГК РФ).</text:span></text:p>
            <text:p text:style-name="P6"><text:span text:style-name="T1">Заключение гражданско-правового договора с бывшим государственным (муниципальным) служащим влечет возложение на работодателя обязанности, закрепленной в ч. 4 ст. 12 Федерального закона «О противодействии коррупции», </text:span><text:span text:style-name="T2">в случае, если стоимость выполняемых в организации работ (оказываемых организации услуг) в течение одного месяца превышает 100 тыс. руб.</text:span><text:span text:style-name="T1"> При этом следует учитывать совокупность всех гражданско-правовых договоров, заключенных с организацией, а не каждый из них в отдельности.</text:span></text:p>
            <text:p text:style-name="P6"><text:span text:style-name="T3">Важно иметь ввиду</text:span><text:span text:style-name="T1">, что несмотря на фактическое заключение гражданско-правового договора, отношения между организацией и бывшим государственным (муниципальным) служащим могут быть признаны </text:span><text:span text:style-name="T2">трудовыми</text:span><text:span text:style-name="T1"> при наличии следующих признаков:</text:span></text:p>
            <text:p text:style-name="P6"><text:span text:style-name="T1">1) достижение сторонами соглашения о личном выполнении работником определенной, заранее обусловленной трудовой функции в интересах, под контролем и управлением работодателя;</text:span></text:p>
            <text:p text:style-name="P6"><text:span text:style-name="T1">2) подчинение работника действующим у работодателя правилам внутреннего трудового распорядка, графику работы (сменности);</text:span></text:p>
            <text:p text:style-name="P6"><text:span text:style-name="T1">3) обеспечение работодателем условий труда; выполнение работником трудовой функции за плату.</text:span></text:p>
            <text:p text:style-name="P6"><text:span text:style-name="T1">О наличии трудовых отношений может свидетельствовать устойчивый и стабильный характер этих отношений, подчиненность и зависимость труда, выполнение работником работы только по определенной специальности, квалификации или должности, наличие дополнительных гарантий работнику, установленных законами, иными </text:span><text:soft-page-break/><text:span text:style-name="T1">нормативными правовыми актами, регулирующими трудовые отношения, и пр. (подробнее смотри п. 17 Постановления Пленума Верховного Суда РФ от 29.05.2018 № 15).</text:span></text:p>
            <text:p text:style-name="P6"><text:span text:style-name="T1">При наличии признаков, которые свидетельствуют о возникновении трудовых отношений между организацией и бывшим государственным (муниципальным) служащим, рекомендуется исполнить антикоррупционную обязанность, закрепленную в ч. 4 ст. 12 Федерального закона «О противодействии коррупции», </text:span><text:span text:style-name="T2">независимо от стоимости выполняемых в организации работ (оказываемых организации услуг)</text:span><text:span text:style-name="T1">.</text:span></text:p>
          </table:table-cell>
        </table:table-row>
        <table:table-row table:style-name="Таблица1.1">
          <table:table-cell table:style-name="Таблица1.A7" table:number-columns-spanned="2" office:value-type="string">
            <text:p text:style-name="P4"><text:span text:style-name="Body_20_text_20__28_2_29__20__2b__20_Italic"><text:span text:style-name="T5">2. При наличии всех указанных выше условий организация обязана сообщить о заключении договора с бывшим государственным (муниципальным) служащим по последнему месту его службы в соответствии с правилами, утвержденными Постановлением Правительства РФ от 21.01.2015 № 29:</text:span></text:span></text:p>
          </table:table-cell>
          <table:covered-table-cell/>
        </table:table-row>
        <table:table-row table:style-name="Таблица1.1">
          <table:table-cell table:style-name="Таблица1.A8" office:value-type="string">
            <text:p text:style-name="P6"><text:span text:style-name="T1">2.1. Срок сообщения о заключении договора с бывшим государственным (муниципальным) служащим по последнему месту его службы.</text:span></text:p>
          </table:table-cell>
          <table:table-cell table:style-name="Таблица1.B8" office:value-type="string">
            <text:p text:style-name="P6"><text:span text:style-name="T1">В соответствии с ч. 4 ст. 12 Федерального закона «О противодействии коррупции» организация, заключившая трудовой или гражданско-правовой договор с бывшим государственным (муниципальным) служащим, обязана сообщить об этом представителю нанимателя (работодателю) по последнему месту его службы в течение </text:span><text:span text:style-name="T2">десяти дней</text:span><text:span text:style-name="T1"> после заключения договора.</text:span></text:p>
            <text:p text:style-name="P6"><text:span text:style-name="T1">Указанный срок исчисляется в календарном порядке и начинает течь </text:span><text:span text:style-name="T2">со дня, следующего за днем заключения договора с указанным лицом либо его фактического допущения к работе с ведома или по поручению работодателя или его уполномоченного на это представителя</text:span><text:span text:style-name="T1">.</text:span></text:p>
            <text:p text:style-name="P6"><text:span text:style-name="T1">В случае если последний день срока исполнения указанной обязанности приходится на нерабочий день, то днем окончания срока считается ближайший следующий за ним рабочий день.</text:span></text:p>
            <text:p text:style-name="P6"><text:span text:style-name="T1">Указанный срок также относится к ситуации, когда бывший государственный (муниципальный) служащий фактически допускается к работе без надлежащего оформления трудового договора.</text:span></text:p>
          </table:table-cell>
        </table:table-row>
        <table:table-row table:style-name="Таблица1.1">
          <table:table-cell table:style-name="Таблица1.A9" office:value-type="string">
            <text:p text:style-name="P6"><text:span text:style-name="T1">2.2. Форма сообщения о заключении договора с бывшим государственным </text:span><text:soft-page-break/><text:span text:style-name="T1">(муниципальным) служащим по последнему месту его службы.</text:span></text:p>
          </table:table-cell>
          <table:table-cell table:style-name="Таблица1.B9" office:value-type="string">
            <text:p text:style-name="P6"><text:span text:style-name="T1">Требования к форме сообщения о заключении договора с бывшим государственным (муниципальным) служащим по последнему месту его службы установлены в п. 3 Правил сообщения работодателем о заключении трудового или гражданско-правового договора на выполнение работ </text:span><text:soft-page-break/><text:span text:style-name="T1">(оказание услуг) с гражданином, замещавшим должности государственной или муниципальной службы, перечень которых устанавливается нормативными правовыми актами Российской Федерации, утвержденных Постановлением Правительства РФ от 21.01.2015 № 29 (далее – Правила).</text:span></text:p>
            <text:p text:style-name="P6"><text:span text:style-name="T1">В частности, сообщение оформляется на бланке организации и подписывается ее руководителем или уполномоченным лицом, подписавшим трудовой договор со стороны работодателя, либо уполномоченным лицом, подписавшим гражданско-правовой договор. Подпись работодателя заверяется печатью организации или печатью кадровой службы (при наличии печатей).</text:span></text:p>
          </table:table-cell>
        </table:table-row>
        <table:table-row table:style-name="Таблица1.1">
          <table:table-cell table:style-name="Таблица1.A10" office:value-type="string">
            <text:p text:style-name="P6"><text:span text:style-name="T1">2.3 Содержание сообщения о заключении договора с бывшим государственным (муниципальным) служащим по последнему месту его службы.</text:span></text:p>
          </table:table-cell>
          <table:table-cell table:style-name="Таблица1.B10" office:value-type="string">
            <text:p text:style-name="P6"><text:span text:style-name="T1">Требования к содержанию сообщения о заключении договора с бывшим государственным (муниципальным) служащим по последнему месту его службы установлены в п. 5-7 Правил. Сообщение должно содержать </text:span><text:span text:style-name="T2">строго те сведения</text:span><text:span text:style-name="T1">, которые предписано в нем указать в соответствии с Правилами. Несмотря на то, что в соответствии с п. 14 Постановления Пленума Верховного Суда РФ от 28.11.2017 № 46 нарушение требований к форме и содержанию сообщения о заключении договора с бывшим государственным (муниципальным) служащим по последнему месту его службы может быть признано малозначительным, если не привело к неполучению необходимой для целей Федерального закона «О противодействии коррупции» информации, судебной практике известны случаи, когда к административной ответственности привлекались организации и их должностные лица, не указавшие в сообщении место рождения работника и его должностные обязанности (например, Постановление Верховного Суда РФ от 06.07.2018 № 32-АД18-3). Требования к содержанию сообщения о заключении договора с бывшим государственным (муниципальным) служащим по последнему месту его службы установлены в п. 5-7 Правил. Сообщение должно содержать строго те сведения, которые предписано в нем указать в соответствии с Правилами. Несмотря на то, что в соответствии с п. 14 Постановления Пленума Верховного Суда РФ от 28.11.2017 № 46 нарушение требований к форме и содержанию сообщения о заключении договора с бывшим государственным (муниципальным) служащим по последнему месту его службы может быть признано малозначительным, если не привело к </text:span><text:soft-page-break/><text:span text:style-name="T1">неполучению необходимой для целей Федерального закона «О противодействии коррупции» информации, судебной практике известны случаи, когда к административной ответственности привлекались организации и их должностные лица, не указавшие в сообщении место рождения работника и его должностные обязанности (например, Постановление Верховного Суда РФ от 06.07.2018 № 32-АД 18- 3).</text:span></text:p>
          </table:table-cell>
        </table:table-row>
        <table:table-row table:style-name="Таблица1.1">
          <table:table-cell table:style-name="Таблица1.A11" table:number-columns-spanned="2" office:value-type="string">
            <text:p text:style-name="P4"><text:span text:style-name="Body_20_text_20__28_2_29__20__2b__20_Italic"><text:span text:style-name="T5">3. Действие трудового или гражданско-правового договора с бывшим государственным (муниципальным) служащим может быть ограничено при наличии следующих условий:</text:span></text:span></text:p>
          </table:table-cell>
          <table:covered-table-cell/>
        </table:table-row>
        <table:table-row table:style-name="Таблица1.1">
          <table:table-cell table:style-name="Таблица1.A12" office:value-type="string">
            <text:p text:style-name="P6"><text:span text:style-name="T1">3.1. Гражданин, с которым организация заключила трудовой или гражданско-правовой договор, в период прохождения государственной (муниципальной) службы выполнял отдельные функции государственного, муниципального (административного) управления данной организацией.</text:span></text:p>
          </table:table-cell>
          <table:table-cell table:style-name="Таблица1.B12" office:value-type="string">
            <text:p text:style-name="P6"><text:span text:style-name="T1">В соответствии с ч. 1 ст. 12 Федерального закона «О противодействии коррупции» если в должностные (служебные) обязанности бывшего государственного (муниципального) служащего входили отдельные функции государственного, муниципального (административного) управления в отношении нового работодателя, то заключить трудовой или гражданско-правовой договор с таким гражданином возможно только при наличии согласия комиссии по соблюдению требований к служебному поведению и урегулированию конфликта интересов по последнему месту его службы.</text:span></text:p>
            <text:p text:style-name="P6"><text:span text:style-name="T1">Под функциями государственного, муниципального (административного) управления организацией в соответствии с п. 4 ст. 1 Федерального закона «О противодействии коррупции» понимаются </text:span><text:span text:style-name="T2">полномочия государственного (муниципального) служащего принимать обязательные для исполнения решения по кадровым, организационно-техническим, финансовым, материально-техническим или иным вопросам в отношении данной организации, в том числе решения, связанные с выдачей разрешений (лицензий) на осуществление определенного вида деятельности и (ши) отдельных действий данной организацией, либо готовить проекты таких решений</text:span><text:span text:style-name="T1">.</text:span></text:p>
            <text:p text:style-name="P6"><text:span text:style-name="T1">Отсутствие согласия комиссии по соблюдению требований к служебному поведению и урегулированию конфликта интересов на трудоустройство бывшего гражданского (муниципального) служащего влечет признание трудового договора с организацией незаключенным в соответствии с п. 11 ч. 1 ст. 77 ТК РФ.</text:span></text:p>
            <text:p text:style-name="P6"><text:span text:style-name="T1">Для того чтобы избежать данной ситуации, рекомендуется запросить у бывшего государственного (муниципального) </text:span><text:soft-page-break/><text:span text:style-name="T1">служащего </text:span><text:span text:style-name="T2">согласие комиссии по соблюдению требований к служебному поведению государственных (муниципальных) служащих и урегулированию конфликта интересов на трудоустройство в данную организацию</text:span><text:span text:style-name="T1">. Указанное согласие следует приобщить к личному делу работника. Если согласие комиссии по каким-либо причинам отсутствует, то рекомендуется не заключать трудовой или гражданско-правовой договор с указанным гражданином до получения положительного решения комиссии.</text:span></text:p>
          </table:table-cell>
        </table:table-row>
        <table:table-row table:style-name="Таблица1.1">
          <table:table-cell table:style-name="Таблица1.A13" office:value-type="string">
            <text:p text:style-name="P6"><text:span text:style-name="T1">3.2. Гражданин, с которым организация заключила трудовой или гражданско-правовой договор, не сообщил сведения о последнем месте своей службы при заключении соответствующего договора.</text:span></text:p>
          </table:table-cell>
          <table:table-cell table:style-name="Таблица1.B13" office:value-type="string">
            <text:p text:style-name="P6"><text:span text:style-name="T1">В соответствии с ч. 2 ст. 12 Федерального закона «О противодействии коррупции» бывший государственный (муниципальный) служащий в течение двух лет после увольнения обязан при заключении трудовых или гражданско-правовых договоров, сообщать работодателю сведения о последнем месте своей службы.</text:span></text:p>
            <text:p text:style-name="P6"><text:span text:style-name="T1">Невыполнение указанной обязанности в соответствии с ч. 3 ст. 12 Федерального закона «О противодействии коррупции» влечет прекращение трудового или гражданско-правового договора, заключенного с гражданином.</text:span></text:p>
            <text:p text:style-name="P6"><text:span text:style-name="T1">Для того чтобы избежать данной ситуации, рекомендуется запросить у бывшего государственного (муниципального) служащего </text:span><text:span text:style-name="T2">письменное сообщение о последнем месте службы ши включить соответствующий вопрос в анкету, заполняемую при трудоустройстве</text:span><text:span text:style-name="T1">. Указанное сообщение (анкету) следует приобщить к личному делу работника.</text:span></text:p>
          </table:table-cell>
        </table:table-row>
      </table:table>
      <text:p text:style-name="P7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 Unicode MS" fo:font-size="12pt" fo:language="ru" fo:country="RU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 Unicode MS" fo:font-size="12pt" fo:language="ru" fo:country="RU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ody_20_text_20__28_3_29_" style:display-name="Body text (3)" style:family="paragraph" style:parent-style-name="Standard" loext:linked-style-name="Body_20_text_20__28_3_29__5f_">
      <loext:graphic-properties draw:fill="solid" draw:fill-color="#ffffff"/>
      <style:paragraph-properties fo:margin-top="0cm" fo:margin-bottom="0.106cm" style:contextual-spacing="false" style:line-height-at-least="0cm" fo:text-align="center" style:justify-single-word="false" fo:background-color="#ffffff"/>
      <style:text-properties style:font-name="Times New Roman" fo:font-family="'Times New Roman'" style:font-family-generic="roman" style:font-pitch="variable" fo:font-size="15pt" fo:font-weight="bold" style:font-name-asian="Times New Roman1" style:font-family-asian="'Times New Roman'" style:font-family-generic-asian="system" style:font-pitch-asian="variable" style:font-size-asian="15pt" style:font-weight-asian="bold" style:font-name-complex="Times New Roman1" style:font-family-complex="'Times New Roman'" style:font-family-generic-complex="system" style:font-pitch-complex="variable" style:font-size-complex="15pt" style:font-weight-complex="bold"/>
    </style:style>
    <style:style style:name="Body_20_text_20__28_2_29_" style:display-name="Body text (2)" style:family="paragraph" style:parent-style-name="Standard" loext:linked-style-name="Body_20_text_20__28_2_29__5f_">
      <loext:graphic-properties draw:fill="solid" draw:fill-color="#ffffff"/>
      <style:paragraph-properties fo:margin-top="0.953cm" fo:margin-bottom="0cm" style:contextual-spacing="false" fo:line-height="0.663cm" fo:text-align="justify" style:justify-single-word="false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loext:opacity="100%" style:text-underline-style="solid" style:text-underline-width="auto" style:text-underline-color="font-color"/>
    </style:style>
    <style:style style:name="Body_20_text_20__28_3_29__5f_" style:display-name="Body text (3)_" style:family="text" style:parent-style-name="Default_20_Paragraph_20_Font" loext:linked-style-name="Body_20_text_20__28_3_29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5pt" fo:font-style="normal" style:text-underline-style="none" fo:font-weight="bold" style:font-name-asian="Times New Roman1" style:font-family-asian="'Times New Roman'" style:font-family-generic-asian="system" style:font-pitch-asian="variable" style:font-size-asian="15pt" style:font-style-asian="normal" style:font-weight-asian="bold" style:font-name-complex="Times New Roman1" style:font-family-complex="'Times New Roman'" style:font-family-generic-complex="system" style:font-pitch-complex="variable" style:font-size-complex="15pt" style:font-style-complex="normal" style:font-weight-complex="bold"/>
    </style:style>
    <style:style style:name="Body_20_text_20__28_2_29__5f_" style:display-name="Body text (2)_" style:family="text" style:parent-style-name="Default_20_Paragraph_20_Font" loext:linked-style-name="Body_20_text_20__28_2_29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5pt" fo:font-style="normal" style:text-underline-style="none" fo:font-weight="normal" style:font-name-asian="Times New Roman1" style:font-family-asian="'Times New Roman'" style:font-family-generic-asian="system" style:font-pitch-asian="variable" style:font-size-asian="15pt" style:font-style-asian="normal" style:font-weight-asian="normal" style:font-name-complex="Times New Roman1" style:font-family-complex="'Times New Roman'" style:font-family-generic-complex="system" style:font-pitch-complex="variable" style:font-size-complex="15pt" style:font-style-complex="normal" style:font-weight-complex="normal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5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5pt" style:language-asian="ru" style:country-asian="RU" style:font-style-asian="normal" style:font-weight-asian="bold" style:font-name-complex="Times New Roman1" style:font-family-complex="'Times New Roman'" style:font-family-generic-complex="system" style:font-pitch-complex="variable" style:font-size-complex="15pt" style:language-complex="ru" style:country-complex="RU" style:font-style-complex="normal" style:font-weight-complex="bold" style:text-scale="100%"/>
    </style:style>
    <style:style style:name="Body_20_text_20__28_2_29__20__2b__20_Italic" style:display-name="Body text (2) + Italic" style:family="text" style:parent-style-name="Body_20_text_20__28_2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5pt" fo:letter-spacing="normal" fo:language="ru" fo:country="RU" fo:font-style="italic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5pt" style:language-asian="ru" style:country-asian="RU" style:font-style-asian="italic" style:font-weight-asian="normal" style:font-name-complex="Times New Roman1" style:font-family-complex="'Times New Roman'" style:font-family-generic-complex="system" style:font-pitch-complex="variable" style:font-size-complex="15pt" style:language-complex="ru" style:country-complex="RU" style:font-style-complex="italic" style:font-weight-complex="normal" style:text-scale="100%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5pt" fo:letter-spacing="normal" fo:language="ru" fo:country="RU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5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5pt" style:language-complex="ru" style:country-complex="RU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5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5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5pt" style:language-complex="ru" style:country-complex="RU" style:font-style-complex="normal" style:font-weight-complex="normal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5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5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5pt" style:language-complex="ru" style:country-complex="RU" style:font-style-complex="normal" style:font-weight-complex="normal" style:text-scale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5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5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5pt" style:language-complex="ru" style:country-complex="RU" style:font-style-complex="normal" style:font-weight-complex="normal" style:text-scale="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5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5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5pt" style:language-complex="ru" style:country-complex="RU" style:font-style-complex="normal" style:font-weight-complex="normal" style:text-scale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9</meta:editing-cycles>
    <meta:creation-date>2020-07-24T08:31:00</meta:creation-date>
    <dc:date>2024-11-08T09:39:25.798000000</dc:date>
    <meta:editing-duration>PT1H51M46S</meta:editing-duration>
    <meta:generator>LibreOffice/7.4.3.2$Windows_X86_64 LibreOffice_project/1048a8393ae2eeec98dff31b5c133c5f1d08b890</meta:generator>
    <meta:document-statistic meta:table-count="1" meta:image-count="0" meta:object-count="0" meta:page-count="8" meta:paragraph-count="60" meta:word-count="2096" meta:character-count="17196" meta:non-whitespace-character-count="15156"/>
    <meta:user-defined meta:name="AppVersion">14.0000</meta:user-defined>
    <meta:user-defined meta:name="ContentTypeId">0x010100C3A34072B776744F85C904FA6EFF5B78</meta:user-defined>
    <meta:template xlink:type="simple" xlink:actuate="onRequest" xlink:title="Normal.dotm" xlink:href=""/>
  </office:meta>
</office:document-meta>
</file>